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25:.$B$1048576]; [.B1])+COUNTIF([.$B$1:.$B$11]; [.B1])+COUNTIF([.$B$72:.$B$73]; [.B1])&gt;1;NOT(ISBLANK([.B1]))))" style:apply-style-name="cf1" style:base-cell-address="Лист1.B1"/>
      <style:map style:condition="is-true-formula(AND(COUNTIF([.$B$125:.$B$1048576]; [.B125])&gt;1;NOT(ISBLANK([.B125]))))" style:apply-style-name="cf1" style:base-cell-address="Лист1.B12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3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9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13</text:span>"<text:span text:style-name="T1"> сен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9.2022 № 365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58">
            <text:p>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9">
            <text:p>4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1:0020301:20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7981">
            <text:p>2879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0246.09">
            <text:p>1 120 246,09</text:p>
          </table:table-cell>
          <table:table-cell table:style-name="ce53" office:value-type="float" office:value="3.89">
            <text:p>3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1:0060401:61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">
            <text:p>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50">
            <text:p>10 650,00</text:p>
          </table:table-cell>
          <table:table-cell table:style-name="ce53" office:value-type="float" office:value="4.26">
            <text:p>4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2:0050104:2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9999">
            <text:p>25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9795.77">
            <text:p>1 099 795,77</text:p>
          </table:table-cell>
          <table:table-cell table:style-name="ce53" office:value-type="float" office:value="4.23">
            <text:p>4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20401:44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6">
            <text:p>7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740.56">
            <text:p>131 740,56</text:p>
          </table:table-cell>
          <table:table-cell table:style-name="ce53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0:0000000:397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2389">
            <text:p>1238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157.26">
            <text:p>66 157,26</text:p>
          </table:table-cell>
          <table:table-cell table:style-name="ce53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24:0000000:18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80000">
            <text:p>19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06800">
            <text:p>11 206 800,00</text:p>
          </table:table-cell>
          <table:table-cell table:style-name="ce53" office:value-type="float" office:value="5.66">
            <text:p>5,6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4:0030301:33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600">
            <text:p>437 600,00</text:p>
          </table:table-cell>
          <table:table-cell table:style-name="ce53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4:0030301:33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600">
            <text:p>437 600,00</text:p>
          </table:table-cell>
          <table:table-cell table:style-name="ce53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1:0390101:26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20">
            <text:p>174 420,00</text:p>
          </table:table-cell>
          <table:table-cell table:style-name="ce53" office:value-type="float" office:value="58.14">
            <text:p>58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2:0710101:1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64">
            <text:p>476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475.72">
            <text:p>215 475,72</text:p>
          </table:table-cell>
          <table:table-cell table:style-name="ce53" office:value-type="float" office:value="45.23">
            <text:p>45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7:0010206:59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:090</text:p>
          </table:table-cell>
          <table:table-cell table:style-name="ce38" office:value-type="float" office:value="20000">
            <text:p>20000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24800">
            <text:p>9 724 800,00</text:p>
          </table:table-cell>
          <table:table-cell table:style-name="ce53" office:value-type="float" office:value="486.24">
            <text:p>486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1:0010419:36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96601">
            <text:p>96601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85631.02">
            <text:p>28 885 631,02</text:p>
          </table:table-cell>
          <table:table-cell table:style-name="ce53" office:value-type="float" office:value="299.02">
            <text:p>299,0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1:0010419:4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:080</text:p>
          </table:table-cell>
          <table:table-cell table:style-name="ce38" office:value-type="float" office:value="149405.8">
            <text:p>149405,8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866291.934">
            <text:p>54 866 291,93</text:p>
          </table:table-cell>
          <table:table-cell table:style-name="ce53" office:value-type="float" office:value="367.23">
            <text:p>367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1:1810101: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2950">
            <text:p>652 950,00</text:p>
          </table:table-cell>
          <table:table-cell table:style-name="ce53" office:value-type="float" office:value="43.53">
            <text:p>43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8:0450101:25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30</text:p>
          </table:table-cell>
          <table:table-cell table:style-name="ce38" office:value-type="float" office:value="1723">
            <text:p>172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476.05">
            <text:p>88 476,05</text:p>
          </table:table-cell>
          <table:table-cell table:style-name="ce53" office:value-type="float" office:value="51.35">
            <text:p>51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0:1910303:109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625.2">
            <text:p>30 625,20</text:p>
          </table:table-cell>
          <table:table-cell table:style-name="ce53" office:value-type="float" office:value="1020.84">
            <text:p>1 020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1910303:109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78.4">
            <text:p>30 578,40</text:p>
          </table:table-cell>
          <table:table-cell table:style-name="ce53" office:value-type="float" office:value="1019.28">
            <text:p>1 019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910303:109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60">
            <text:p>6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388.2">
            <text:p>60 388,20</text:p>
          </table:table-cell>
          <table:table-cell table:style-name="ce53" office:value-type="float" office:value="1006.47">
            <text:p>1 006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1910303:109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9">
            <text:p>4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411.6">
            <text:p>49 411,60</text:p>
          </table:table-cell>
          <table:table-cell table:style-name="ce53" office:value-type="float" office:value="1008.4">
            <text:p>1 008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4:0010202:144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6028">
            <text:p>6028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2740.6">
            <text:p>3 022 740,60</text:p>
          </table:table-cell>
          <table:table-cell table:style-name="ce53" office:value-type="float" office:value="501.45">
            <text:p>501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5:0260101:36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9000">
            <text:p>19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870">
            <text:p>317 870,00</text:p>
          </table:table-cell>
          <table:table-cell table:style-name="ce53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5:0000000:10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9:010</text:p>
          </table:table-cell>
          <table:table-cell table:style-name="ce38" office:value-type="float" office:value="2699038">
            <text:p>2699038</text:p>
          </table:table-cell>
          <table:table-cell table:style-name="ce43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02931.7">
            <text:p>5 802 931,70</text:p>
          </table:table-cell>
          <table:table-cell table:style-name="ce53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10321: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857">
            <text:p>485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32939.44">
            <text:p>13 132 939,44</text:p>
          </table:table-cell>
          <table:table-cell table:style-name="ce53" office:value-type="float" office:value="2703.92">
            <text:p>2 703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5:0010323:11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29">
            <text:p>42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603.02">
            <text:p>154 603,02</text:p>
          </table:table-cell>
          <table:table-cell table:style-name="ce53" office:value-type="float" office:value="360.38">
            <text:p>360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21411:56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5472">
            <text:p>395 472,00</text:p>
          </table:table-cell>
          <table:table-cell table:style-name="ce53" office:value-type="float" office:value="449.4">
            <text:p>449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5:0030418:2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403">
            <text:p>70 403,00</text:p>
          </table:table-cell>
          <table:table-cell table:style-name="ce53" office:value-type="float" office:value="2816.12">
            <text:p>2 816,1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5:0030972:19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43">
            <text:p>64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1012.1">
            <text:p>601 012,10</text:p>
          </table:table-cell>
          <table:table-cell table:style-name="ce53" office:value-type="float" office:value="934.7">
            <text:p>934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6:0010701:31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00">
            <text:p>14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9264">
            <text:p>649 264,00</text:p>
          </table:table-cell>
          <table:table-cell table:style-name="ce53" office:value-type="float" office:value="463.76">
            <text:p>463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7:0020310:7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56.36">
            <text:p>23 856,36</text:p>
          </table:table-cell>
          <table:table-cell table:style-name="ce53" office:value-type="float" office:value="1084.38">
            <text:p>1 084,3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0023301:59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0">
            <text:p>68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191.2">
            <text:p>117 191,20</text:p>
          </table:table-cell>
          <table:table-cell table:style-name="ce53" office:value-type="float" office:value="172.34">
            <text:p>172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0:0050501:87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8474.84">
            <text:p>398 474,84</text:p>
          </table:table-cell>
          <table:table-cell table:style-name="ce53" office:value-type="float" office:value="11754.42">
            <text:p>11 754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5:0010824:54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2.3">
            <text:p>3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856.94">
            <text:p>124 856,94</text:p>
          </table:table-cell>
          <table:table-cell table:style-name="ce53" office:value-type="float" office:value="3865.54">
            <text:p>3 865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6:0010603:22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4">
            <text:p>71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726.73">
            <text:p>202 726,73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07:0990101:17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9">
            <text:p>3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338.71">
            <text:p>483 338,71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08:0020101:111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86.3">
            <text:p>8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830.64">
            <text:p>519 830,64</text:p>
          </table:table-cell>
          <table:table-cell table:style-name="ce53" office:value-type="float" office:value="6023.53">
            <text:p>6 023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0:0030801:1732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2.5">
            <text:p>162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0661">
            <text:p>3 170 661,0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0:0030801:1732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8.6">
            <text:p>158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94565.14">
            <text:p>3 094 565,1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0:1630101:28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4.9">
            <text:p>54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6764.05">
            <text:p>426 764,05</text:p>
          </table:table-cell>
          <table:table-cell table:style-name="ce53" office:value-type="float" office:value="7773.48">
            <text:p>7 773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10:1630101:60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1.3</text:p>
          </table:table-cell>
          <table:table-cell table:style-name="ce38" office:value-type="float" office:value="108.4">
            <text:p>10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8769.65">
            <text:p>758 769,65</text:p>
          </table:table-cell>
          <table:table-cell table:style-name="ce53" office:value-type="float" office:value="6999.72">
            <text:p>6 999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18:1400101:20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085.56">
            <text:p>191 085,56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4:0430101:69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">
            <text:p>7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452.14">
            <text:p>331 452,14</text:p>
          </table:table-cell>
          <table:table-cell table:style-name="ce53" office:value-type="float" office:value="4668.34">
            <text:p>4 668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10:0012401:93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54.1">
            <text:p>54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288.65">
            <text:p>71 288,65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10321:20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3">
            <text:p>19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54.39">
            <text:p>58 854,39</text:p>
          </table:table-cell>
          <table:table-cell table:style-name="ce53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21211:64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4">
            <text:p>4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939.44">
            <text:p>81 939,4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0:1250101:228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34.8">
            <text:p>3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836.87">
            <text:p>185 836,87</text:p>
          </table:table-cell>
          <table:table-cell table:style-name="ce53" office:value-type="float" office:value="5340.14">
            <text:p>5 340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5:0040103:11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603.1</text:p>
          </table:table-cell>
          <table:table-cell table:style-name="ce38" office:value-type="float" office:value="877.8">
            <text:p>87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06631.79">
            <text:p>9 006 631,79</text:p>
          </table:table-cell>
          <table:table-cell table:style-name="ce53" office:value-type="float" office:value="10260.46">
            <text:p>10 260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01:0010122:21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723.1</text:p>
          </table:table-cell>
          <table:table-cell table:style-name="ce38" office:value-type="float" office:value="203.7">
            <text:p>20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6565.22">
            <text:p>1 006 565,22</text:p>
          </table:table-cell>
          <table:table-cell table:style-name="ce53" office:value-type="float" office:value="4941.41">
            <text:p>4 941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09:0110101:319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97.5">
            <text:p>9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8867.83">
            <text:p>1 758 867,83</text:p>
          </table:table-cell>
          <table:table-cell table:style-name="ce53" office:value-type="float" office:value="18039.67">
            <text:p>18 039,6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3:0000000:129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47">
            <text:p>24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880.77">
            <text:p>357 880,7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3:0740101:69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89">
            <text:p>28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734.99">
            <text:p>418 734,9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1:1640201:47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359">
            <text:p>35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0158.69">
            <text:p>520 158,6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0230101:14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89">
            <text:p>8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849">
            <text:p>252 849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4:0010105:75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6">
            <text:p>4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649.86">
            <text:p>66 649,8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7:0000000:97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1">
            <text:p>15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3192.8">
            <text:p>343 192,8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18:0070406:7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841</text:p>
          </table:table-cell>
          <table:table-cell table:style-name="ce38" office:value-type="float" office:value="1592.2">
            <text:p>1592,2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62775.49">
            <text:p>10 662 775,49</text:p>
          </table:table-cell>
          <table:table-cell table:style-name="ce53" office:value-type="float" office:value="6688.9">
            <text:p>6 688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5:0020710:45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9184.84">
            <text:p>929 184,84</text:p>
          </table:table-cell>
          <table:table-cell table:style-name="ce53" office:value-type="float" office:value="30767.71">
            <text:p>30 767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25:0040303:161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8.1">
            <text:p>48,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2085.15">
            <text:p>1 522 085,15</text:p>
          </table:table-cell>
          <table:table-cell table:style-name="ce53" office:value-type="float" office:value="31513.15">
            <text:p>31 513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25:0010608:1819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60.5">
            <text:p>60,5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6450.75">
            <text:p>1 896 450,75</text:p>
          </table:table-cell>
          <table:table-cell table:style-name="ce53" office:value-type="float" office:value="30886.82">
            <text:p>30 886,82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110101:2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1630101:8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1:0030901:22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21603:1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22901:12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8:0000000:680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8:0010301:23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8:0010301:24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27:0000000:97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7:0010227:85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7:0020217:1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7:0020609:4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1:2230101:3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3:0830101:16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0030101:271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2200101:1605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5:0620101:5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5:0890101:13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9:0310101:1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9:0420101:5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9:0710101:3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9:0710101:46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24:0240101: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25:0010104:2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817:8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25:0030757:22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26:0010103:3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318:6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27:0010413:8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7:0020305:17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7:0020713:3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040101:5269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0:0000000:21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0:0000000:22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0:0040101:12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0:0040201:28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0:0060201:557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09:0040202:19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6" office:value-type="string">
            <text:p>57:19:0710101:250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2:0380101:51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6" office:value-type="string">
            <text:p>57:25:0030972:19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6" office:value-type="string">
            <text:p>57:25:0030972:28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5:0890101:212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6" office:value-type="string">
            <text:p>57:09:0140101:143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6" office:value-type="string">
            <text:p>57:14:0160101:37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0:0570101:3441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25:0030757:224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7:0010117:86</text:p>
          </table:table-cell>
          <table:table-cell table:style-name="ce32" office:value-type="date" office:date-value="2022-09-05">
            <text:p>05.09.2022</text:p>
          </table:table-cell>
          <table:table-cell table:style-name="ce37" office:value-type="date" office:date-value="2022-08-31">
            <text:p>31.08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F09D8B09C22470D4ED5D6B9BB3CAEC5EBD6002DCF6EC19C2B8DDD2E44C01FBA7D565376447E037AEA6104D0CD3C73787543AD9BFE35BD3D69669C5D53F0FF572</text:p>
            <text:p/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44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7:0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13T17:04:30.96</dc:date>
    <meta:print-date>2022-03-21T12:14:23Z</meta:print-date>
    <meta:editing-duration>PT18S</meta:editing-duration>
    <meta:editing-cycles>1</meta:editing-cycles>
    <meta:document-statistic meta:table-count="1" meta:cell-count="809" meta:object-count="0"/>
  </office:meta>
</office:document-meta>
</file>